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35</text:p>
          </table:table-cell>
          <table:table-cell table:number-columns-repeated="4" table:style-name="ce10"/>
          <table:table-cell office:value-type="string" table:style-name="ce12">
            <text:p>2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7" table:style-name="ce17">
            <text:p>10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21:43</text:p>
          </table:table-cell>
          <table:covered-table-cell/>
          <table:table-cell office:value-type="float" office:value="1969138.67" table:style-name="ce20">
            <text:p>1969138,67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0:516</text:p>
          </table:table-cell>
          <table:covered-table-cell/>
          <table:table-cell office:value-type="float" office:value="691344.73" table:style-name="ce20">
            <text:p>691344,7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3:502</text:p>
          </table:table-cell>
          <table:covered-table-cell/>
          <table:table-cell office:value-type="float" office:value="4029690.59" table:style-name="ce20">
            <text:p>4029690,5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1357</text:p>
          </table:table-cell>
          <table:covered-table-cell/>
          <table:table-cell office:value-type="float" office:value="89637.82" table:style-name="ce20">
            <text:p>89637,8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445</text:p>
          </table:table-cell>
          <table:covered-table-cell/>
          <table:table-cell office:value-type="float" office:value="161219.10999999999" table:style-name="ce20">
            <text:p>161219,11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72:125</text:p>
          </table:table-cell>
          <table:covered-table-cell/>
          <table:table-cell office:value-type="float" office:value="1437092.58" table:style-name="ce20">
            <text:p>1437092,5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10:249</text:p>
          </table:table-cell>
          <table:covered-table-cell/>
          <table:table-cell office:value-type="float" office:value="1908626.26" table:style-name="ce20">
            <text:p>1908626,2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0:535</text:p>
          </table:table-cell>
          <table:covered-table-cell/>
          <table:table-cell office:value-type="float" office:value="1791267.36" table:style-name="ce20">
            <text:p>1791267,3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200012:207</text:p>
          </table:table-cell>
          <table:covered-table-cell/>
          <table:table-cell office:value-type="float" office:value="1517771.2" table:style-name="ce20">
            <text:p>1517771,2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200019:233</text:p>
          </table:table-cell>
          <table:covered-table-cell/>
          <table:table-cell office:value-type="float" office:value="948675.08" table:style-name="ce20">
            <text:p>948675,0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3100027:211</text:p>
          </table:table-cell>
          <table:covered-table-cell/>
          <table:table-cell office:value-type="float" office:value="46532.43" table:style-name="ce20">
            <text:p>46532,4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400001:282</text:p>
          </table:table-cell>
          <table:covered-table-cell/>
          <table:table-cell office:value-type="float" office:value="686380.66" table:style-name="ce20">
            <text:p>686380,6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300007:1042</text:p>
          </table:table-cell>
          <table:covered-table-cell/>
          <table:table-cell office:value-type="float" office:value="3378172.46" table:style-name="ce20">
            <text:p>3378172,4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6:2696</text:p>
          </table:table-cell>
          <table:covered-table-cell/>
          <table:table-cell office:value-type="float" office:value="2309268.4" table:style-name="ce20">
            <text:p>2309268,4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3:1734</text:p>
          </table:table-cell>
          <table:covered-table-cell/>
          <table:table-cell office:value-type="float" office:value="2473833.5499999998" table:style-name="ce20">
            <text:p>2473833,55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24:795</text:p>
          </table:table-cell>
          <table:covered-table-cell/>
          <table:table-cell office:value-type="float" office:value="442365.76" table:style-name="ce20">
            <text:p>442365,7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24:796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24:797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4:798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24:799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04:708</text:p>
          </table:table-cell>
          <table:covered-table-cell/>
          <table:table-cell office:value-type="float" office:value="576878.93999999994" table:style-name="ce20">
            <text:p>576878,9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300002:2904</text:p>
          </table:table-cell>
          <table:covered-table-cell/>
          <table:table-cell office:value-type="float" office:value="3281640.7" table:style-name="ce20">
            <text:p>3281640,7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302001:335</text:p>
          </table:table-cell>
          <table:covered-table-cell/>
          <table:table-cell office:value-type="float" office:value="729929.09" table:style-name="ce20">
            <text:p>729929,0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6:2739</text:p>
          </table:table-cell>
          <table:covered-table-cell/>
          <table:table-cell office:value-type="float" office:value="2889873.23" table:style-name="ce20">
            <text:p>2889873,2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1004:3119</text:p>
          </table:table-cell>
          <table:covered-table-cell/>
          <table:table-cell office:value-type="float" office:value="1946531.89" table:style-name="ce20">
            <text:p>1946531,8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3019:380</text:p>
          </table:table-cell>
          <table:covered-table-cell/>
          <table:table-cell office:value-type="float" office:value="870915.88" table:style-name="ce20">
            <text:p>870915,8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3074:329</text:p>
          </table:table-cell>
          <table:covered-table-cell/>
          <table:table-cell office:value-type="float" office:value="1073998.48" table:style-name="ce20">
            <text:p>1073998,4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3300021:316</text:p>
          </table:table-cell>
          <table:covered-table-cell/>
          <table:table-cell office:value-type="float" office:value="375732.99" table:style-name="ce20">
            <text:p>375732,9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100022:104</text:p>
          </table:table-cell>
          <table:covered-table-cell/>
          <table:table-cell office:value-type="float" office:value="980210.41" table:style-name="ce20">
            <text:p>980210,41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24:204</text:p>
          </table:table-cell>
          <table:covered-table-cell/>
          <table:table-cell office:value-type="float" office:value="280842.93" table:style-name="ce20">
            <text:p>280842,9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5400009:280</text:p>
          </table:table-cell>
          <table:covered-table-cell/>
          <table:table-cell office:value-type="float" office:value="1014457.96" table:style-name="ce20">
            <text:p>1014457,9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1900006:59</text:p>
          </table:table-cell>
          <table:covered-table-cell/>
          <table:table-cell office:value-type="float" office:value="655488.24" table:style-name="ce20">
            <text:p>655488,2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34:1372</text:p>
          </table:table-cell>
          <table:covered-table-cell/>
          <table:table-cell office:value-type="float" office:value="105870.09" table:style-name="ce20">
            <text:p>105870,0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000007:516</text:p>
          </table:table-cell>
          <table:covered-table-cell/>
          <table:table-cell office:value-type="float" office:value="1740889.7" table:style-name="ce20">
            <text:p>1740889,7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700007:1344</text:p>
          </table:table-cell>
          <table:covered-table-cell/>
          <table:table-cell office:value-type="float" office:value="967552.4" table:style-name="ce20">
            <text:p>967552,4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826017:3152</text:p>
          </table:table-cell>
          <table:covered-table-cell/>
          <table:table-cell office:value-type="float" office:value="896483.95" table:style-name="ce20">
            <text:p>896483,95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07000:1373</text:p>
          </table:table-cell>
          <table:covered-table-cell/>
          <table:table-cell office:value-type="float" office:value="753581.8" table:style-name="ce20">
            <text:p>753581,8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37000:1245</text:p>
          </table:table-cell>
          <table:covered-table-cell/>
          <table:table-cell office:value-type="float" office:value="3867933.59" table:style-name="ce20">
            <text:p>3867933,5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12155</text:p>
          </table:table-cell>
          <table:covered-table-cell/>
          <table:table-cell office:value-type="float" office:value="1270814.8899999999" table:style-name="ce20">
            <text:p>1270814,8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24542</text:p>
          </table:table-cell>
          <table:covered-table-cell/>
          <table:table-cell office:value-type="float" office:value="4389677.8899999997" table:style-name="ce20">
            <text:p>4389677,8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24543</text:p>
          </table:table-cell>
          <table:covered-table-cell/>
          <table:table-cell office:value-type="float" office:value="5909936.9400000004" table:style-name="ce20">
            <text:p>5909936,9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4544</text:p>
          </table:table-cell>
          <table:covered-table-cell/>
          <table:table-cell office:value-type="float" office:value="5909936.9400000004" table:style-name="ce20">
            <text:p>5909936,9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24545</text:p>
          </table:table-cell>
          <table:covered-table-cell/>
          <table:table-cell office:value-type="float" office:value="4389677.8899999997" table:style-name="ce20">
            <text:p>4389677,8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4546</text:p>
          </table:table-cell>
          <table:covered-table-cell/>
          <table:table-cell office:value-type="float" office:value="7677027.7199999997" table:style-name="ce20">
            <text:p>7677027,7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4547</text:p>
          </table:table-cell>
          <table:covered-table-cell/>
          <table:table-cell office:value-type="float" office:value="5909936.9400000004" table:style-name="ce20">
            <text:p>5909936,9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24548</text:p>
          </table:table-cell>
          <table:covered-table-cell/>
          <table:table-cell office:value-type="float" office:value="5909936.9400000004" table:style-name="ce20">
            <text:p>5909936,9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4549</text:p>
          </table:table-cell>
          <table:covered-table-cell/>
          <table:table-cell office:value-type="float" office:value="7677027.7199999997" table:style-name="ce20">
            <text:p>7677027,7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4550</text:p>
          </table:table-cell>
          <table:covered-table-cell/>
          <table:table-cell office:value-type="float" office:value="4389677.8899999997" table:style-name="ce20">
            <text:p>4389677,8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4551</text:p>
          </table:table-cell>
          <table:covered-table-cell/>
          <table:table-cell office:value-type="float" office:value="4389677.8899999997" table:style-name="ce20">
            <text:p>4389677,8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8381</text:p>
          </table:table-cell>
          <table:covered-table-cell/>
          <table:table-cell office:value-type="float" office:value="5293336" table:style-name="ce20">
            <text:p>5293336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116:82</text:p>
          </table:table-cell>
          <table:covered-table-cell/>
          <table:table-cell office:value-type="float" office:value="1119521.27" table:style-name="ce20">
            <text:p>1119521,27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318:1134</text:p>
          </table:table-cell>
          <table:covered-table-cell/>
          <table:table-cell office:value-type="float" office:value="52458.66" table:style-name="ce20">
            <text:p>52458,6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6019:59</text:p>
          </table:table-cell>
          <table:covered-table-cell/>
          <table:table-cell office:value-type="float" office:value="3248829.67" table:style-name="ce20">
            <text:p>3248829,67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200021:26</text:p>
          </table:table-cell>
          <table:covered-table-cell/>
          <table:table-cell office:value-type="float" office:value="2890555.45" table:style-name="ce20">
            <text:p>2890555,45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200096:62</text:p>
          </table:table-cell>
          <table:covered-table-cell/>
          <table:table-cell office:value-type="float" office:value="119970.34" table:style-name="ce20">
            <text:p>119970,3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200109:102</text:p>
          </table:table-cell>
          <table:covered-table-cell/>
          <table:table-cell office:value-type="float" office:value="128046.46" table:style-name="ce20">
            <text:p>128046,4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2400002:82</text:p>
          </table:table-cell>
          <table:covered-table-cell/>
          <table:table-cell office:value-type="float" office:value="417983.89" table:style-name="ce20">
            <text:p>417983,8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9:3156</text:p>
          </table:table-cell>
          <table:covered-table-cell/>
          <table:table-cell office:value-type="float" office:value="2518006.2000000002" table:style-name="ce20">
            <text:p>2518006,2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9:3157</text:p>
          </table:table-cell>
          <table:covered-table-cell/>
          <table:table-cell office:value-type="float" office:value="2483275.08" table:style-name="ce20">
            <text:p>2483275,0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9:3158</text:p>
          </table:table-cell>
          <table:covered-table-cell/>
          <table:table-cell office:value-type="float" office:value="2494128.56" table:style-name="ce20">
            <text:p>2494128,5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10000:1312</text:p>
          </table:table-cell>
          <table:covered-table-cell/>
          <table:table-cell office:value-type="float" office:value="1256628.07" table:style-name="ce20">
            <text:p>1256628,07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36000:733</text:p>
          </table:table-cell>
          <table:covered-table-cell/>
          <table:table-cell office:value-type="float" office:value="285198.26" table:style-name="ce20">
            <text:p>285198,2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00011:1493</text:p>
          </table:table-cell>
          <table:covered-table-cell/>
          <table:table-cell office:value-type="float" office:value="1879561.01" table:style-name="ce20">
            <text:p>1879561,01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700019:315</text:p>
          </table:table-cell>
          <table:covered-table-cell/>
          <table:table-cell office:value-type="float" office:value="59368.46" table:style-name="ce20">
            <text:p>59368,4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1900003:511</text:p>
          </table:table-cell>
          <table:covered-table-cell/>
          <table:table-cell office:value-type="float" office:value="1425610.32" table:style-name="ce20">
            <text:p>1425610,3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3000011:287</text:p>
          </table:table-cell>
          <table:covered-table-cell/>
          <table:table-cell office:value-type="float" office:value="448313.92" table:style-name="ce20">
            <text:p>448313,9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4000001:658</text:p>
          </table:table-cell>
          <table:covered-table-cell/>
          <table:table-cell office:value-type="float" office:value="536375.53" table:style-name="ce20">
            <text:p>536375,5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0400002:17</text:p>
          </table:table-cell>
          <table:covered-table-cell/>
          <table:table-cell office:value-type="float" office:value="343934.76" table:style-name="ce20">
            <text:p>343934,7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603:3879</text:p>
          </table:table-cell>
          <table:covered-table-cell/>
          <table:table-cell office:value-type="float" office:value="1595803.11" table:style-name="ce20">
            <text:p>1595803,11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31:9551</text:p>
          </table:table-cell>
          <table:covered-table-cell/>
          <table:table-cell office:value-type="float" office:value="132088.39000000001" table:style-name="ce20">
            <text:p>132088,3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10020:4024</text:p>
          </table:table-cell>
          <table:covered-table-cell/>
          <table:table-cell office:value-type="float" office:value="3203673.98" table:style-name="ce20">
            <text:p>3203673,9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11002:22711</text:p>
          </table:table-cell>
          <table:covered-table-cell/>
          <table:table-cell office:value-type="float" office:value="274583.26" table:style-name="ce20">
            <text:p>274583,2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13015:157</text:p>
          </table:table-cell>
          <table:covered-table-cell/>
          <table:table-cell office:value-type="float" office:value="662157.64" table:style-name="ce20">
            <text:p>662157,6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2026:704</text:p>
          </table:table-cell>
          <table:covered-table-cell/>
          <table:table-cell office:value-type="float" office:value="12640261.140000001" table:style-name="ce20">
            <text:p>12640261,14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2026:705</text:p>
          </table:table-cell>
          <table:covered-table-cell/>
          <table:table-cell office:value-type="float" office:value="9999728.7300000004" table:style-name="ce20">
            <text:p>9999728,7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3031:722</text:p>
          </table:table-cell>
          <table:covered-table-cell/>
          <table:table-cell office:value-type="float" office:value="3954919.62" table:style-name="ce20">
            <text:p>3954919,6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4002:304</text:p>
          </table:table-cell>
          <table:covered-table-cell/>
          <table:table-cell office:value-type="float" office:value="2285296.83" table:style-name="ce20">
            <text:p>2285296,83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1010:764</text:p>
          </table:table-cell>
          <table:covered-table-cell/>
          <table:table-cell office:value-type="float" office:value="4608965.92" table:style-name="ce20">
            <text:p>4608965,92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6026:1937</text:p>
          </table:table-cell>
          <table:covered-table-cell/>
          <table:table-cell office:value-type="float" office:value="2350335" table:style-name="ce20">
            <text:p>2350335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8001:35648</text:p>
          </table:table-cell>
          <table:covered-table-cell/>
          <table:table-cell office:value-type="float" office:value="394666" table:style-name="ce20">
            <text:p>394666,00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8001:35649</text:p>
          </table:table-cell>
          <table:covered-table-cell/>
          <table:table-cell office:value-type="float" office:value="333310.78000000003" table:style-name="ce20">
            <text:p>333310,7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8001:35666</text:p>
          </table:table-cell>
          <table:covered-table-cell/>
          <table:table-cell office:value-type="float" office:value="260904.78" table:style-name="ce20">
            <text:p>260904,78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603025:11332</text:p>
          </table:table-cell>
          <table:covered-table-cell/>
          <table:table-cell office:value-type="float" office:value="7977065.1600000001" table:style-name="ce20">
            <text:p>7977065,16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">
            <text:p>36:34:0606026:311</text:p>
          </table:table-cell>
          <table:covered-table-cell/>
          <table:table-cell office:value-type="float" office:value="4784878.6900000004" table:style-name="ce22">
            <text:p>4784878,69</text:p>
          </table:table-cell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51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6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3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3: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3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3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3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3: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3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3: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3: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3: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9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0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5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3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00000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000000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000000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000000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000000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00000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1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1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2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3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4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6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6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9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2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2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4400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4400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64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64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6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0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00000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000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0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000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00000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00000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000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000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00000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000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0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000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000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000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0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00000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000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000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00000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000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000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10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32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32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3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3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33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34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35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39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3900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39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4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5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5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57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58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59000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590002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3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3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3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3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3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3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4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4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4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4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4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4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4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4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4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4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4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4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05: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8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3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3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3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3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3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3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3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3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3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3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3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3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6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0005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0008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0008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9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000000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1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8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8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18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18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18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18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18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18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18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18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1800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1800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1800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18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18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1800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1800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1800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18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1800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1800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1800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1800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18000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1800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1800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18000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1800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18000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18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18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1800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30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0000000:6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1004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307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4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15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4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2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12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200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4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3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56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56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5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5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0100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7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01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1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28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310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310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180001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010002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010003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26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32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32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4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4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15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18:11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23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23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31:8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31:8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31:8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31:8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31:8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000000:6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000000:6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000000:6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4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50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3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33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6500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7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47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1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5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0:0101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10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11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11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11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1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1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1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06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06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06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06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1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1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104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104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104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104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4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4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4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4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4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4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4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4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4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4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4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4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4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4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4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4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4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4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4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4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4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4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4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4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4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4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4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4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4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4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4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4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4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4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4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4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4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4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4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4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4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4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4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4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4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4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4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4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4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4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4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4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4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4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4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4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4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4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4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4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4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4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4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4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4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6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6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6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6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6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6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6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6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6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6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6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6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6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6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6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6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6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6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6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6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6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6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6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6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6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6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6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6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6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6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6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6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6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6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6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6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6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6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6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6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6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6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6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6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60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6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6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6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6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6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60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6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6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6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6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6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6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6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6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6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6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6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60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6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6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6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6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6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6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6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6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6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6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6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6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6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6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6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6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6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6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6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6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6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6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6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6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6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6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6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6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6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6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6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6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6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6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6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6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6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6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6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6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6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60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6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6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6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6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6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6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6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6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6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6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6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6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6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6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6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6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6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6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6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6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6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6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6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6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6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6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6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6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6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6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6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6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6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6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6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6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6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26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6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26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26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26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26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6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6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60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6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60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60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6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6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26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26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26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26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26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6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26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26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26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6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6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26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26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26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6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6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26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26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26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26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6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26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26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26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26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26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26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6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6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6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6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6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6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6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6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6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6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6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6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6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6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6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6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6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6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6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6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6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6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6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6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6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6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6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6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6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6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6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000000:41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000000:52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000000:52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000000:7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2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4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04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27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3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3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3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3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3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3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3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3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3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3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3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3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3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3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3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3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3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3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3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3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3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3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3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5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503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3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3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3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3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3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3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3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3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3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3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3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3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3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3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3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3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3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3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3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3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3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3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3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3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3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3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3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3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3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3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3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3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3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3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3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3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3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3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3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3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3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3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3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3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3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3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3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3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3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3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3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3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3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3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3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3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3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3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3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3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3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3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3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3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3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3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3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3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3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3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3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3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39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3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3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3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3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39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3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3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3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3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3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3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3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3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39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3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3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39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3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503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503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503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503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5039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503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3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3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503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503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503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5039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5039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503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503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503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503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503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503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5039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5039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39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3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503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5039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5039: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503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39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503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39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39: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5039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503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3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3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3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3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503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5039: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503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5039: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503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5039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5039: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503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503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5039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5039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5039: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5039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39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5039: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39: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5039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39: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3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39: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39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3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5039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5039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5039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39: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3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39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39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39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39: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39: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3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503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503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5039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503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5039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5039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5039: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39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5039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39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6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6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08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09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3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5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7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2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2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2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2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4001:6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4002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5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5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5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5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2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7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701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802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100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4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4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4013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4019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402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402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402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402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402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402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402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402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402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402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4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4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402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402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4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4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402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4028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4028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403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4034: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608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1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1007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201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4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2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4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4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5052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5053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505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6001:10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6002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6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701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7019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7019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7019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8001:16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8001:17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8001:34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905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1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16002:6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27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39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450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2001:24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5058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21">
            <text:p>1037</text:p>
          </table:table-cell>
          <table:table-cell office:value-type="string" table:number-columns-spanned="3" table:number-rows-spanned="1" table:style-name="ce2">
            <text:p>36:34:0606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F411A1A5444E5C3834791481ADA82259AB799DB8DDC74A72B7801E05AF8201FC236F42448FFE52D8E132784264C3125C82C40042153A128142F603928D8F8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5-23T07:13:31Z</meta:creation-date>
    <dc:date>2025-05-23T07:13:31Z</dc:date>
  </office:meta>
</office:document-meta>
</file>